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Meiryo" svg:font-family="Meiryo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4.493in" style:use-optimal-column-width="false"/>
    </style:style>
    <style:style style:name="Table1" style:family="table" style:master-page-name="MP0">
      <style:table-properties style:width="7.493in" fo:margin-left="0in" table:align="left"/>
    </style:style>
    <style:style style:name="TableRow5" style:family="table-row">
      <style:table-row-properties style:min-row-height="2.8in" style:use-optimal-row-height="false"/>
    </style:style>
    <style:style style:name="TableCell6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7" style:parent-style-name="Normal" style:family="paragraph">
      <style:paragraph-properties fo:break-before="page" fo:text-align="center" fo:margin-bottom="0in">
        <style:tab-stops>
          <style:tab-stop style:type="left" style:position="2.802in"/>
          <style:tab-stop style:type="center" style:position="3.134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P10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" style:family="table-cell">
      <style:table-cell-properties fo:border="none" style:writing-mode="lr-tb" fo:padding-top="0in" fo:padding-left="0.0798in" fo:padding-bottom="0in" fo:padding-right="0.0798in"/>
    </style:style>
    <style:style style:name="P12" style:parent-style-name="Normal" style:family="paragraph">
      <style:paragraph-properties>
        <style:tab-stops>
          <style:tab-stop style:type="left" style:position="0.6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4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5" style:parent-style-name="Normal" style:family="paragraph">
      <style:paragraph-properties fo:margin-top="0.0694in" fo:margin-bottom="0.0694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23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24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25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26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27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2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29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3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31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32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ListParagraph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ListParagraph" style:family="paragraph">
      <style:paragraph-properties fo:margin-bottom="0in" fo:line-height="100%"/>
    </style:style>
    <style:style style:name="T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9" style:parent-style-name="ListParagraph" style:family="paragraph">
      <style:paragraph-properties fo:margin-bottom="0in" fo:line-height="100%"/>
    </style:style>
    <style:style style:name="T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ListParagraph" style:family="paragraph">
      <style:paragraph-properties fo:margin-bottom="0in" fo:line-height="100%"/>
    </style:style>
    <style:style style:name="T5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ListParagraph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ListParagraph" style:family="paragraph">
      <style:paragraph-properties fo:margin-bottom="0in" fo:line-height="100%"/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ListParagraph" style:family="paragraph">
      <style:paragraph-properties fo:margin-bottom="0in" fo:line-height="100%"/>
    </style:style>
    <style:style style:name="T5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ListParagraph" style:family="paragraph">
      <style:paragraph-properties fo:margin-bottom="0in" fo:line-height="100%"/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4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2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justify" style:vertical-align="baseline" fo:margin-top="0.0694in" fo:margin-bottom="0.0694in" style:line-height-at-least="0.1458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4" style:parent-style-name="Normal" style:family="paragraph">
      <style:paragraph-properties fo:text-align="justify" style:vertical-align="baseline" fo:margin-top="0.0694in" fo:margin-bottom="0.0694in" style:line-height-at-least="0.14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5" style:parent-style-name="NormalWeb" style:family="paragraph"/>
    <style:style style:name="P86" style:parent-style-name="NormalWeb" style:family="paragraph"/>
    <style:style style:name="P87" style:parent-style-name="NormalWeb" style:family="paragraph"/>
    <style:style style:name="P88" style:parent-style-name="NormalWeb" style:family="paragraph"/>
    <style:style style:name="P89" style:parent-style-name="NormalWeb" style:family="paragraph"/>
    <style:style style:name="P9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7" style:parent-style-name="NormalWeb" style:family="paragraph"/>
    <style:style style:name="P98" style:parent-style-name="NormalWeb" style:family="paragraph"/>
    <style:style style:name="P99" style:parent-style-name="NormalWeb" style:family="paragraph"/>
    <style:style style:name="P100" style:parent-style-name="NormalWeb" style:family="paragraph"/>
    <style:style style:name="P101" style:parent-style-name="Normal" style:family="paragraph">
      <style:paragraph-properties fo:text-align="justify" style:vertical-align="baseline" fo:margin-top="0.0694in" fo:margin-bottom="0.0694in" style:line-height-at-least="0.14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4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color="#000000" style:text-position="super 66.6%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color="#000000" style:text-position="super 66.6%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2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3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4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6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Normal" style:family="paragraph">
      <style:paragraph-properties fo:margin-top="0.0694in" fo:margin-bottom="0.0694in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P124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25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26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27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2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29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30" style:parent-style-name="Normal" style:family="paragraph">
      <style:paragraph-properties fo:text-align="justify" style:vertical-align="baseline" fo:margin-top="0.0694in" fo:margin-bottom="0.0694in" style:line-height-at-least="0.145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1" style:parent-style-name="NormalWeb" style:family="paragraph"/>
    <style:style style:name="P132" style:parent-style-name="NormalWeb" style:family="paragraph"/>
    <style:style style:name="P133" style:parent-style-name="NormalWeb" style:family="paragraph"/>
    <style:style style:name="P134" style:parent-style-name="NormalWeb" style:family="paragraph"/>
    <style:style style:name="P135" style:parent-style-name="NormalWeb" style:family="paragraph">
      <style:paragraph-properties fo:margin-left="0.25in">
        <style:tab-stops/>
      </style:paragraph-properties>
    </style:style>
    <style:style style:name="P136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ListParagraph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1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5" style:parent-style-name="ListParagraph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6" style:parent-style-name="ListParagraph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47" style:parent-style-name="ListParagraph" style:family="paragraph">
      <style:paragraph-properties fo:text-align="justify" fo:margin-bottom="0in" fo:line-height="100%"/>
    </style:style>
    <style:style style:name="T1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9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53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ListParagraph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ListParagraph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min-row-height="6.6in" style:use-optimal-row-height="false"/>
    </style:style>
    <style:style style:name="TableCell160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style:use-window-font-color="true" fo:letter-spacing="0.1756in" style:text-scale="100%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style:use-window-font-color="true" fo:letter-spacing="normal" style:text-scale="100%" fo:font-size="12pt" style:font-size-asian="12pt" style:font-size-complex="12pt"/>
    </style:style>
    <style:style style:name="P163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6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7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73" style:parent-style-name="Heading2Char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ContactDetails" style:family="paragraph">
      <style:text-properties style:font-name="Times New Roman" style:font-name-complex="Times New Roman" fo:font-size="12pt" style:font-size-asian="12pt" style:font-size-complex="12pt"/>
    </style:style>
    <style:style style:name="P176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77" style:parent-style-name="ContactDetails" style:family="paragraph">
      <style:text-properties style:font-name="Times New Roman" style:font-name-complex="Times New Roman" fo:font-size="12pt" style:font-size-asian="12pt" style:font-size-complex="12pt"/>
    </style:style>
    <style:style style:name="P178" style:parent-style-name="ContactDetails" style:family="paragraph">
      <style:text-properties style:font-name="Times New Roman" style:font-name-complex="Times New Roman" fo:font-size="12pt" style:font-size-asian="12pt" style:font-size-complex="12pt"/>
    </style:style>
    <style:style style:name="P179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none" style:writing-mode="lr-tb" fo:padding-top="0in" fo:padding-left="0.0798in" fo:padding-bottom="0in" fo:padding-right="0.0798in"/>
    </style:style>
    <style:style style:name="P183" style:parent-style-name="Normal" style:family="paragraph">
      <style:paragraph-properties>
        <style:tab-stops>
          <style:tab-stop style:type="left" style:position="0.6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Normal" style:family="paragraph">
      <style:text-properties style:font-name="Times New Roman" style:font-name-complex="Times New Roman" fo:color="#FFFFFF" fo:font-size="12pt" style:font-size-asian="12pt" style:font-size-complex="12pt"/>
    </style:style>
    <style:style style:name="P185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eenish Nabeel</text:p>
            <text:p text:style-name="P9"><text:a xlink:href="mailto:naazsalimm92@gmail.com" office:target-frame-name="_top" xlink:show="replace"/></text:p>
            <text:p text:style-name="P10"/>
          </table:table-cell>
          <table:table-cell table:style-name="TableCell11">
            <text:p text:style-name="P12"/>
          </table:table-cell>
          <table:table-cell table:style-name="TableCell13" table:number-rows-spanned="2">
            <text:h text:style-name="P14" text:outline-level="3">PROFESSIONAL SUMMARY</text:h>
            <text:p text:style-name="P15"><text:span text:style-name="T16">Dynamic and results-driven professional with<text:s/></text:span><text:span text:style-name="T17">10+ years of experience</text:span><text:span text:style-name="T18"><text:s/>in education, administration, client communication, and team leadership. Strong background in<text:s/></text:span><text:span text:style-name="T19">academic management, training delivery, digital tools, curriculum support, and parent communication</text:span><text:span text:style-name="T20">. Known for exceptional organizational skills, digital proficiency, and the ability to handle diverse responsibilities with professionalism. Passionate about continuous learning—completed<text:s/></text:span><text:span text:style-name="T21">300+ trainings and certifications</text:span><text:span text:style-name="T22"><text:s/>in education, leadership, IT, and communication.</text:span></text:p>
            <text:h text:style-name="P23" text:outline-level="3">CORE SKILLS</text:h>
            <text:list text:style-name="LFO10" text:continue-numbering="true">
              <text:list-item>
                <text:p text:style-name="P24">Training &amp; Mentoring</text:p>
              </text:list-item>
              <text:list-item>
                <text:p text:style-name="P25">Parent Communication &amp; Customer Support</text:p>
              </text:list-item>
              <text:list-item>
                <text:p text:style-name="P26">Administrative Operations</text:p>
              </text:list-item>
              <text:list-item>
                <text:p text:style-name="P27">Digital Skills (Google, MS Office, Digital Marketing)</text:p>
              </text:list-item>
              <text:list-item>
                <text:p text:style-name="P28">Lesson Planning &amp; Curriculum Support</text:p>
              </text:list-item>
              <text:list-item>
                <text:p text:style-name="P29">Document Management &amp; Professional Communication</text:p>
              </text:list-item>
              <text:list-item>
                <text:p text:style-name="P30">Event Planning &amp; Coordination</text:p>
              </text:list-item>
              <text:list-item>
                <text:p text:style-name="P31">Leadership &amp; Team Building</text:p>
              </text:list-item>
            </text:list>
            <text:p text:style-name="P32"/>
            <text:p text:style-name="P33">Education:</text:p>
            <text:list text:style-name="LFO10" text:continue-numbering="true">
              <text:list-item>
                <text:p text:style-name="P34">MBA from IBA<text:tab/></text:p>
              </text:list-item>
              <text:list-item>
                <text:p text:style-name="P35">Diploma in education and leadership</text:p>
              </text:list-item>
              <text:list-item>
                <text:p text:style-name="P36">BBA from CBM</text:p>
              </text:list-item>
              <text:list-item>
                <text:p text:style-name="P37">B COM from Karachi University<text:tab/><text:tab/><text:tab/></text:p>
              </text:list-item>
              <text:list-item>
                <text:p text:style-name="P38">Intermediate in commerce from DHA (degree college for women) <text:s/><text:tab/></text:p>
              </text:list-item>
              <text:list-item>
                <text:p text:style-name="P39">Matriculation from Dawood public school /CGS <text:s/></text:p>
              </text:list-item>
            </text:list>
            <text:p text:style-name="P40"/>
            <text:p text:style-name="P41">Other certified Diplomas and courses<text:s/></text:p>
            <text:p text:style-name="P42"><text:s text:c="5"/></text:p>
            <text:list text:style-name="LFO10" text:continue-numbering="true">
              <text:list-item>
                <text:p text:style-name="P43"><text:span text:style-name="T44">Google certified level 1 (from Google)</text:span></text:p>
              </text:list-item>
              <text:list-item>
                <text:p text:style-name="P45"><text:span text:style-name="T46">E commerce –</text:span><text:span text:style-name="T47">S</text:span><text:span text:style-name="T48">hopify</text:span></text:p>
              </text:list-item>
              <text:list-item>
                <text:p text:style-name="P49"><text:span text:style-name="T50">Hospitality and Management( USA)</text:span></text:p>
              </text:list-item>
              <text:list-item>
                <text:p text:style-name="P51"><text:span text:style-name="T52">TESOL/TEFL certified from University of London</text:span></text:p>
              </text:list-item>
              <text:list-item>
                <text:p text:style-name="P53">Diploma Social psychology(university of wsylen)</text:p>
              </text:list-item>
            </text:list>
            <text:p text:style-name="P54"/>
            <text:list text:style-name="LFO10" text:continue-numbering="true">
              <text:list-item>
                <text:p text:style-name="P55"/>
              </text:list-item>
              <text:list-item>
                <text:p text:style-name="P56"><text:span text:style-name="T57">Diploma in Google project management {fundamental level} {From courser)</text:span></text:p>
              </text:list-item>
              <text:list-item>
                <text:p text:style-name="P58"><text:span text:style-name="T59">Certified in different IT tools and applications</text:span></text:p>
              </text:list-item>
              <text:list-item>
                <text:p text:style-name="P60"><text:span text:style-name="T61">TESOL certified{ From UK}</text:span></text:p>
              </text:list-item>
              <text:list-item>
                <text:p text:style-name="P62">Diploma in office automation{ Arena}</text:p>
              </text:list-item>
              <text:list-item>
                <text:p text:style-name="P63">Montessori diploma</text:p>
              </text:list-item>
              <text:list-item>
                <text:p text:style-name="P64">Diploma in Education {PIMS}</text:p>
              </text:list-item>
              <text:list-item>
                <text:p text:style-name="P65">Business and professional meetings {From University of Washington)</text:p>
              </text:list-item>
              <text:list-item>
                <text:p text:style-name="P66">More than 200 courses and certifications in the field of education and leadership from AKU, SZABIST and IBA</text:p>
              </text:list-item>
              <text:list-item>
                <text:p text:style-name="P67">Specialization in professional Business English and communication.{University of Washington)</text:p>
              </text:list-item>
              <text:list-item>
                <text:p text:style-name="P68">Digital Skills { From SPELT)</text:p>
              </text:list-item>
              <text:list-item>
                <text:p text:style-name="P69">Diploma in Digital Marketing( <text:s/>From Google)</text:p>
              </text:list-item>
              <text:list-item>
                <text:p text:style-name="P70">300 plus trainings in the field of IT and education</text:p>
              </text:list-item>
              <text:list-item>
                <text:p text:style-name="P71">Learning knowledge and human development( From university of Illinois)<text:s/></text:p>
              </text:list-item>
              <text:list-item>
                <text:p text:style-name="P72">How to teach speaking(British council)</text:p>
              </text:list-item>
              <text:list-item>
                <text:p text:style-name="P73">How to teach reading (British council)</text:p>
              </text:list-item>
            </text:list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Employment History:</text:p>
            <text:p text:style-name="P82"/>
            <text:p text:style-name="P83">EFU Life Insurance</text:p>
            <text:p text:style-name="P84">Served as a customer representative(2015-2017)</text:p>
            <text:list text:style-name="LFO10" text:continue-numbering="true">
              <text:list-item>
                <text:p text:style-name="P85">Delivered exceptional customer support via phone, email, and in-person interactions.</text:p>
              </text:list-item>
              <text:list-item>
                <text:p text:style-name="P86">Assisted clients with queries, product information, and issue resolution.</text:p>
              </text:list-item>
              <text:list-item>
                <text:p text:style-name="P87">Handled documentation, order processing, record keeping, and CRM updates.</text:p>
              </text:list-item>
              <text:list-item>
                <text:p text:style-name="P88">Provided technical assistance and followed up on customer concerns.</text:p>
              </text:list-item>
              <text:list-item>
                <text:p text:style-name="P89">Identified cross-selling opportunities and supported sales when needed.</text:p>
              </text:list-item>
            </text:list>
            <text:p text:style-name="P90"/>
            <text:p text:style-name="P91"/>
            <text:p text:style-name="P92"/>
            <text:p text:style-name="P93">Employer: Head Start School System</text:p>
            <text:p text:style-name="P94">Position: Teacher and Admin /Academic trainee/Mentor/Trainer</text:p>
            <text:p text:style-name="P95">Period of Service (28th May 2017 till to date)</text:p>
            <text:p text:style-name="P96"/>
            <text:list text:style-name="LFO10" text:continue-numbering="true">
              <text:list-item>
                <text:p text:style-name="P97">Designed innovative lesson plans for diverse learners and fostered positive classroom behavior using PBIS strategies.</text:p>
              </text:list-item>
              <text:list-item>
                <text:p text:style-name="P98">Conducted hands-on art lessons to encourage creativity and appreciation of the arts.</text:p>
              </text:list-item>
              <text:list-item>
                <text:p text:style-name="P99">Organized school events and maintained strong communication with parents.</text:p>
              </text:list-item>
              <text:list-item>
                <text:p text:style-name="P100">Transformed classrooms into interactive digital learning environments.</text:p>
              </text:list-item>
            </text:list>
            <text:p text:style-name="P101"/>
            <text:p text:style-name="P102"/>
            <text:p text:style-name="P103">Employer:<text:s/><text:tab/><text:tab/>Little genesis</text:p>
            <text:p text:style-name="P104">Position:<text:s/><text:tab/><text:tab/>Team lead /Academic and Admin Coordinator</text:p>
            <text:p text:style-name="P105"><text:span text:style-name="T106">Period of service<text:s/></text:span><text:span text:style-name="T107"><text:tab/>21</text:span><text:span text:style-name="T108">st</text:span><text:span text:style-name="T109"><text:s/>June 2014 to 23</text:span><text:span text:style-name="T110">rd</text:span><text:span text:style-name="T111"><text:s/>July 2016</text:span></text:p>
            <text:p text:style-name="P112"/>
            <text:list text:style-name="LFO10" text:continue-numbering="true">
              <text:list-item>
                <text:p text:style-name="P113">Promoted as a Team Lead in 2014.</text:p>
              </text:list-item>
              <text:list-item>
                <text:p text:style-name="P114">Handling Customers/parents effectively by answering their quires via email and calls.</text:p>
              </text:list-item>
              <text:list-item>
                <text:p text:style-name="P115">Evaluating calls, feedbacks and e-mails.<text:s/></text:p>
              </text:list-item>
              <text:list-item>
                <text:p text:style-name="P116">Share creative ideas with my teams.</text:p>
              </text:list-item>
              <text:list-item>
                <text:p text:style-name="P117"><text:s/>Daily basis analysis was the main target.</text:p>
              </text:list-item>
              <text:list-item>
                <text:p text:style-name="P118">Accomplishing targets effectively.<text:s/></text:p>
              </text:list-item>
            </text:list>
            <text:p text:style-name="P119"><text:span text:style-name="T120">Coordinator – Smart School</text:span><text:span text:style-name="T121"><text:s/>| 2009 – 2013</text:span><text:span text:style-name="T122"><text:line-break/></text:span><text:span text:style-name="T123">Pre-Nursery to Grade 2</text:span></text:p>
            <text:list text:style-name="LFO16" text:continue-numbering="true">
              <text:list-item>
                <text:p text:style-name="P124">Managed day-to-day operations across classes from Pre-Nursery to Grade 2.</text:p>
              </text:list-item>
              <text:list-item>
                <text:p text:style-name="P125">Served as the primary point of contact for parents, addressing inquiries and maintaining strong parent-teacher relationships.</text:p>
              </text:list-item>
              <text:list-item>
                <text:p text:style-name="P126">Coordinated and trained teaching staff, ensuring effective lesson delivery and professional development.</text:p>
              </text:list-item>
              <text:list-item>
                <text:p text:style-name="P127">Monitored classroom activities and student progress to maintain high educational standards.</text:p>
              </text:list-item>
              <text:list-item>
                <text:p text:style-name="P128">Assisted in curriculum planning, teacher scheduling, and resource management.</text:p>
              </text:list-item>
              <text:list-item>
                <text:p text:style-name="P129">Organized school events and facilitated communication between management, staff, and parents.</text:p>
              </text:list-item>
            </text:list>
            <text:p text:style-name="P130"/>
            <text:p text:style-name="NormalWeb"><text:span text:style-name="Strong">E-commerce &amp; Shopify Store Management</text:span></text:p>
            <text:list text:style-name="LFO15" text:continue-numbering="true">
              <text:list-item>
                <text:p text:style-name="P131">Owned and managed a Shopify store for one year, overseeing all aspects of online business operations.</text:p>
              </text:list-item>
              <text:list-item>
                <text:p text:style-name="P132">Coordinated with clients and suppliers based in Dubai to ensure timely product delivery and customer satisfaction.</text:p>
              </text:list-item>
              <text:list-item>
                <text:p text:style-name="P133">Created and maintained product listings, including descriptions, images, and pricing.</text:p>
              </text:list-item>
              <text:list-item>
                <text:p text:style-name="P134">Handled online transactions, order processing, and customer inquiries efficiently.</text:p>
              </text:list-item>
            </text:list>
            <text:p text:style-name="P135"/>
            <text:p text:style-name="P136"/>
            <text:p text:style-name="P137">Skills:</text:p>
            <text:list text:style-name="LFO10" text:continue-numbering="true">
              <text:list-item>
                <text:p text:style-name="P138">MS word and Excel</text:p>
              </text:list-item>
              <text:list-item>
                <text:p text:style-name="P139">Have excellent communication and internet skills.<text:s/></text:p>
              </text:list-item>
              <text:list-item>
                <text:p text:style-name="P140">Have excellent command on MS-Office &amp; MS-Excel.</text:p>
              </text:list-item>
              <text:list-item>
                <text:p text:style-name="P141">Google<text:s/></text:p>
              </text:list-item>
              <text:list-item>
                <text:p text:style-name="P142">Digital marketing</text:p>
              </text:list-item>
              <text:list-item>
                <text:p text:style-name="P143">Script creator<text:s/></text:p>
              </text:list-item>
              <text:list-item>
                <text:p text:style-name="P144">You tube content creator</text:p>
              </text:list-item>
            </text:list>
            <text:p text:style-name="P145"/>
            <text:p text:style-name="P146">Other skills</text:p>
            <text:p text:style-name="P147"><text:span text:style-name="T148">Conducting trainings as a trainer through different platforms</text:span></text:p>
            <text:p text:style-name="P149"/>
            <text:p text:style-name="P150">Language proficiency:</text:p>
            <text:p text:style-name="P151"/>
            <text:p text:style-name="P152">English <text:s text:c="35"/>Proficient</text:p>
            <text:p text:style-name="P153">Urdu <text:s text:c="39"/>Native speaker</text:p>
            <text:p text:style-name="P154"/>
            <text:p text:style-name="P155">Interests:</text:p>
            <text:list text:style-name="LFO10" text:continue-numbering="true">
              <text:list-item>
                <text:p text:style-name="P156">Reading books Current affairs ,Teaching , Net surfing<text:s/></text:p>
              </text:list-item>
            </text:list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Subtitle"><text:span text:style-name="T161">Skills</text:span><text:span text:style-name="T162">:</text:span></text:p>
            <text:p text:style-name="P163">Digital skills</text:p>
            <text:p text:style-name="P164">Google specialist</text:p>
            <text:p text:style-name="P165">Digital game<text:s/>creator</text:p>
            <text:p text:style-name="P166">MS Office</text:p>
            <text:p text:style-name="P167">English Language (British council trained)</text:p>
            <text:p text:style-name="P168">Video creator and editor( Beginner)</text:p>
            <text:p text:style-name="P169">YouTube content creator<text:s/></text:p>
            <text:p text:style-name="P170"/>
            <text:p text:style-name="P171"/>
            <text:p text:style-name="P172"/>
            <text:h text:style-name="Heading2" text:outline-level="2"><text:span text:style-name="T173">CONTACT</text:span></text:h>
            <text:p text:style-name="ContactDetails"><text:span text:style-name="T174">PHONE:</text:span></text:p>
            <text:p text:style-name="P175">0333-3437541</text:p>
            <text:p text:style-name="P176"/>
            <text:p text:style-name="P177">Location:Islamabad</text:p>
            <text:p text:style-name="P178"/>
            <text:p text:style-name="P179"/>
            <text:p text:style-name="ContactDetails"><text:span text:style-name="T180">EMAIL:</text:span></text:p>
            <text:p text:style-name="ContactDetails"><text:span text:style-name="T181">Beenunabeel39@gmail.com</text:span>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Meiryo" svg:font-family="Meiryo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entury Gothic" style:font-name-asian="Meiry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entury Gothic" style:font-name-asian="Meiryo" style:font-name-complex="Times New Roman" fo:color="#548AB7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border-top="none" fo:border-left="none" fo:border-bottom="0.0138in solid #94B6D2" fo:border-right="none" fo:padding-top="0in" fo:padding-left="0in" fo:padding-bottom="0.0138in" fo:padding-right="0in" style:shadow="none" fo:margin-top="0.1666in" fo:margin-bottom="0.0833in"/>
      <style:text-properties style:font-name="Century Gothic" style:font-name-asian="Meiryo" style:font-name-complex="Times New Roman" fo:font-weight="bold" style:font-weight-asian="bold" style:font-weight-complex="bold" fo:text-transform="uppercase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0833in"/>
      <style:text-properties style:font-name="Century Gothic" style:font-name-asian="Meiryo" style:font-name-complex="Times New Roman" fo:font-weight="bold" style:font-weight-asian="bold" fo:text-transform="uppercase" style:font-size-complex="12pt" fo:hyphenate="false"/>
    </style:style>
    <style:style style:name="Normal" style:display-name="Normal" style:family="paragraph">
      <style:paragraph-properties fo:margin-bottom="0.1388in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entury Gothic" style:font-name-asian="Meiryo" style:font-name-complex="Times New Roman" fo:font-weight="bold" style:font-weight-asian="bold" style:font-weight-complex="bold" fo:text-transform="uppercase" fo:font-size="11pt" style:font-size-asian="11pt" style:font-size-complex="13pt"/>
    </style:style>
    <style:style style:name="Title" style:display-name="Title" style:family="paragraph" style:parent-style-name="Normal" style:next-style-name="Normal">
      <style:text-properties fo:text-transform="uppercase" fo:color="#000000" fo:font-size="48pt" style:font-size-asian="48pt" style:font-size-complex="38pt" fo:hyphenate="false"/>
    </style:style>
    <style:style style:name="TitleChar" style:display-name="Title Char" style:family="text" style:parent-style-name="DefaultParagraphFont">
      <style:text-properties fo:text-transform="uppercase" fo:color="#000000" fo:font-size="48pt" style:font-size-asian="48pt" style:font-size-complex="38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ing1Char" style:display-name="Heading 1 Char" style:family="text" style:parent-style-name="DefaultParagraphFont">
      <style:text-properties style:font-name="Century Gothic" style:font-name-asian="Meiryo" style:font-name-complex="Times New Roman" fo:color="#548AB7" fo:font-size="16pt" style:font-size-asian="16pt" style:font-size-complex="16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>
      <style:text-properties fo:font-size="9pt" style:font-size-asian="9pt" style:font-size-complex="11pt"/>
    </style:style>
    <style:style style:name="Hyperlink" style:display-name="Hyperlink" style:family="text" style:parent-style-name="DefaultParagraphFont">
      <style:text-properties fo:color="#B85A2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PlaceholderText" style:display-name="Placeholder Text" style:family="text" style:parent-style-name="DefaultParagraphFont">
      <style:text-properties fo:color="#808080"/>
    </style:style>
    <style:style style:name="Subtitle" style:display-name="Subtitle" style:family="paragraph" style:parent-style-name="Normal" style:next-style-name="Normal">
      <style:paragraph-properties fo:margin-bottom="0.3333in"/>
      <style:text-properties fo:color="#000000" fo:letter-spacing="0.0131in" style:text-scale="86%" fo:font-size="16pt" style:font-size-asian="16pt" style:font-size-complex="14pt" fo:hyphenate="false"/>
    </style:style>
    <style:style style:name="SubtitleChar" style:display-name="Subtitle Char" style:family="text" style:parent-style-name="DefaultParagraphFont">
      <style:text-properties fo:color="#000000" fo:letter-spacing="0.0131in" style:text-scale="86%" fo:font-size="16pt" style:font-size-asian="16pt" style:font-size-complex="14pt"/>
    </style:style>
    <style:style style:name="Heading3Char" style:display-name="Heading 3 Char" style:family="text" style:parent-style-name="DefaultParagraphFont">
      <style:text-properties style:font-name="Century Gothic" style:font-name-asian="Meiryo" style:font-name-complex="Times New Roman" fo:font-weight="bold" style:font-weight-asian="bold" fo:text-transform="uppercase" fo:font-size="11pt" style:font-size-asian="11pt"/>
    </style:style>
    <style:style style:name="ListBullet" style:display-name="List Bullet" style:family="paragraph" style:parent-style-name="Normal" style:list-style-name="LFO1">
      <style:paragraph-properties fo:margin-bottom="0.0833in" fo:line-height="115%" fo:margin-left="0.5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font-size-complex="10pt" style:language-asian="en" style:country-asian="US" fo:hyphenate="false"/>
    </style:style>
    <style:style style:name="Greytext" style:display-name="Grey text" style:family="text" style:parent-style-name="DefaultParagraphFont">
      <style:text-properties fo:color="#808080"/>
    </style:style>
    <style:style style:name="Address" style:display-name="Address" style:family="paragraph" style:parent-style-name="Normal">
      <style:paragraph-properties fo:margin-bottom="0.25in"/>
      <style:text-properties fo:hyphenate="false"/>
    </style:style>
    <style:style style:name="ContactDetails" style:display-name="Contact Details" style:family="paragraph" style:parent-style-name="Normal">
      <style:text-properties fo:hyphenate="false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line-height="115%" fo:margin-left="0.5in">
        <style:tab-stops/>
      </style:paragraph-properties>
      <style:text-properties style:font-name-asian="Century Gothic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94b6d2" draw:opacity="100%" draw:stroke="solid" svg:stroke-width="0.01389in" svg:stroke-color="#3b4b58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8" style:parent-style-name="DefaultParagraphFont" style:family="text">
      <style:text-properties style:language-asian="en" style:country-asian="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Header"><text:span text:style-name="T8"><draw:frame draw:z-index="251658240" draw:style-name="a0" draw:name="Graphic 3" text:anchor-type="paragraph" svg:x="0in" svg:y="0in" svg:width="7.94in" svg:height="10.5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6-01-04T04:52:00Z</meta:creation-date>
    <dc:date>2026-01-04T04:52:00Z</dc:date>
    <meta:template xlink:href="Blue%20grey%20cover%20letter.dotx" xlink:type="simple"/>
    <meta:editing-cycles>1</meta:editing-cycles>
    <meta:editing-duration>PT0S</meta:editing-duration>
    <meta:user-defined meta:name="ContentTypeId">0x01010079F111ED35F8CC479449609E8A0923A6</meta:user-defined>
    <meta:document-statistic meta:page-count="1" meta:paragraph-count="10" meta:word-count="793" meta:character-count="5309" meta:row-count="37" meta:non-whitespace-character-count="4526"/>
  </office:meta>
</office:document-meta>
</file>