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650000010BC11D60210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661cm, 0.682cm, 0.857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731cm" svg:height="13.651cm" svg:x="1cm" svg:y="7.985cm">
          <draw:image xlink:href="Pictures/1000000000001650000010BC11D6021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5-16T17:48:59.398728800</dc:date>
    <meta:editing-duration>PT1M35S</meta:editing-duration>
    <meta:editing-cycles>1</meta:editing-cycles>
    <meta:document-statistic meta:object-count="1"/>
    <meta:generator>LibreOffice/25.8.5.2$Windows_X86_64 LibreOffice_project/9c8b85f387cc00a89945a79c9e6239f32e450ac2</meta:generator>
  </office:meta>
</office:document-meta>
</file>